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 fo:text-align="end" fo:margin-top="0in" fo:margin-bottom="0in"/>
      <style:text-properties fo:color="#000000" fo:font-size="11pt" style:font-size-asian="11pt" style:font-size-complex="11pt"/>
    </style:style>
    <style:style style:name="P3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4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/>
    </style:style>
    <style:style style:name="P8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9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0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1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2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3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4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8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9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0" style:parent-style-name="NormalWeb" style:family="paragraph">
      <style:paragraph-properties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1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2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3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4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8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9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30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31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36" style:parent-style-name="Normal" style:family="paragraph">
      <style:paragraph-properties fo:text-align="justify" fo:margin-bottom="0in" fo:text-indent="0.2958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lv" style:country-asian="LV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lv" style:country-asian="LV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v" style:country-asian="LV"/>
    </style:style>
    <style:style style:name="P51" style:parent-style-name="Normal" style:family="paragraph">
      <style:paragraph-properties fo:text-align="justify" fo:margin-bottom="0in" fo:margin-left="0.768in" fo:text-indent="-0.381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v" style:country-asian="LV"/>
    </style:style>
    <style:style style:name="P53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4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5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6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7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8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9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0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1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7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/>
    </style:style>
    <style:style style:name="P68" style:parent-style-name="Normal" style:family="paragraph">
      <style:paragraph-properties fo:margin-bottom="0in" fo:line-height="115%" fo:text-indent="0.3937in"/>
      <style:text-properties style:font-name="Times New Roman" style:font-name-complex="Times New Roman" fo:color="#000000"/>
    </style:style>
    <style:style style:name="P69" style:parent-style-name="ListParagraph" style:list-style-name="LFO3" style:family="paragraph">
      <style:paragraph-properties fo:line-height="115%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72" style:parent-style-name="ListParagraph" style:list-style-name="LFO2" style:family="paragraph">
      <style:paragraph-properties fo:line-height="115%"/>
    </style:style>
    <style:style style:name="T73" style:parent-style-name="DefaultParagraphFont" style:family="text">
      <style:text-properties style:font-name="Times New Roman" style:font-name-complex="Times New Roman" fo:color="#000000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6" style:parent-style-name="DefaultParagraphFont" style:family="text">
      <style:text-properties style:font-name="Times New Roman" style:font-name-complex="Times New Roman" fo:color="#000000"/>
    </style:style>
    <style:style style:name="P77" style:parent-style-name="ListParagraph" style:list-style-name="LFO2" style:family="paragraph">
      <style:paragraph-properties fo:line-height="115%"/>
      <style:text-properties style:font-name="Times New Roman" style:font-name-complex="Times New Roman" fo:color="#000000"/>
    </style:style>
    <style:style style:name="P78" style:parent-style-name="ListParagraph" style:list-style-name="LFO2" style:family="paragraph">
      <style:paragraph-properties fo:text-align="justify" fo:margin-bottom="0.0277in"/>
      <style:text-properties style:font-name="Times New Roman" fo:color="#000000" fo:font-size="12pt" style:font-size-asian="12pt" style:font-size-complex="12pt"/>
    </style:style>
    <style:style style:name="P79" style:parent-style-name="ListParagraph" style:family="paragraph">
      <style:paragraph-properties fo:text-align="justify" fo:margin-bottom="0.0277in" fo:margin-left="0.5458in">
        <style:tab-stops/>
      </style:paragraph-properties>
    </style:style>
    <style:style style:name="T80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3" style:parent-style-name="Normal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style:language-asian="lv" style:country-asian="LV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style:language-asian="lv" style:country-asian="LV"/>
    </style:style>
  </office:automatic-styles>
  <office:body>
    <office:text text:use-soft-page-breaks="true">
      <text:p text:style-name="P1">Nekustamā īpašuma Spaļu ielā 4 k-2, Daugavpilī,</text:p>
      <text:p text:style-name="P3">un tehniskā projekta dokumentācijas</text:p>
      <text:p text:style-name="P4"><text:s/>izsoles noteikumu<text:s/></text:p>
      <text:p text:style-name="P5">(apstiprināti ar Daugavpils valstspilsētas<text:s/></text:p>
      <text:p text:style-name="P6">pašvaldības domes</text:p>
      <text:p text:style-name="P7">___.__.2023.<text:s/>lēmumu Nr._____)</text:p>
      <text:p text:style-name="P8">1.pielikums</text:p>
      <text:p text:style-name="P9"/>
      <text:p text:style-name="P10"/>
      <text:p text:style-name="P11"/>
      <text:p text:style-name="P12"><text:bookmark-start text:name="_Hlk104280785"/>................................................................................................</text:p>
      <text:p text:style-name="P13">(Komersanta nosaukums)</text:p>
      <text:p text:style-name="P14"><text:bookmark-end text:name="_Hlk104280785"/></text:p>
      <text:p text:style-name="P15">................................................................................................</text:p>
      <text:p text:style-name="P16">(Vienotais reģistrācijas Nr.)</text:p>
      <text:p text:style-name="P17"/>
      <text:p text:style-name="P18"><text:bookmark-start text:name="_Hlk101861054"/>................................................................................................</text:p>
      <text:p text:style-name="P19"><text:bookmark-end text:name="_Hlk101861054"/>(Juridiskā adrese)</text:p>
      <text:p text:style-name="P20"/>
      <text:p text:style-name="P21">................................................................................................</text:p>
      <text:p text:style-name="P22">(Tālrunis)</text:p>
      <text:p text:style-name="P23">................................................................................................</text:p>
      <text:p text:style-name="P24">(e-pasts)</text:p>
      <text:p text:style-name="P25">................................................................................................</text:p>
      <text:p text:style-name="P26">(Banka, konts)</text:p>
      <text:p text:style-name="P27"/>
      <text:p text:style-name="P28">................................................................................................</text:p>
      <text:p text:style-name="P29">(Personas, kura ir tiesīga pārstāvēt komersantu</text:p>
      <text:p text:style-name="P30"><text:s/>vai pilnvarotās personas vārds, uzvārds, tālrunis)<text:s/></text:p>
      <text:p text:style-name="P31"/>
      <text:p text:style-name="P32">Pieteikums dalībai īpašuma Spaļu ielā 4 k-2, Daugavpilī, un<text:s/></text:p>
      <text:p text:style-name="P33">tehniskā projekta dokumentācijas<text:s/>mutiskajā izsolē</text:p>
      <text:p text:style-name="P34"/>
      <text:p text:style-name="P35">Ar šī pieteikuma iesniegšanu _______________________________________________________,</text:p>
      <text:p text:style-name="P36"><text:span text:style-name="T37"><text:s text:c="85"/>(pretendenta nosaukums)<text:s/></text:span></text:p>
      <text:p text:style-name="P38"><text:span text:style-name="T39">(turpmāk – Pretendents),<text:s/></text:span><text:span text:style-name="T40">piesaka</text:span><text:span text:style-name="T41"><text:s/>savu dal</text:span><text:span text:style-name="T42">ību zemes vienības 9960 m</text:span><text:span text:style-name="T43">2</text:span><text:span text:style-name="T44"><text:s/>platībā, kadastra apzīmējums 05000070151 (kadastra Nr.05000070156) Spaļu ielā 4 k-2, Daugavpilī (turpmāk – Zemes vienība), un tehniskā projekta “Jaunas ēkas būvniecība potenciālās ražotnes izvietošanai un infrastruktūras izveide<text:s/></text:span><text:span text:style-name="T45">Spaļu ielā 4, Daugavpilī” dokumentācijas (turpmāk kopā –<text:s/></text:span><text:span text:style-name="T46">Īpašums),</text:span><text:span text:style-name="T47"><text:s/></text:span><text:span text:style-name="T48">mutiskai izsolei</text:span><text:span text:style-name="T49"><text:s/>un apliecina, ka:</text:span><text:span text:style-name="T50"><text:s/></text:span></text:p>
      <text:p text:style-name="P51"><text:span text:style-name="T52"><text:s/></text:span></text:p>
      <text:list text:style-name="LFO1" text:continue-numbering="true">
        <text:list-item>
          <text:p text:style-name="P53">Pretendentam ir skaidras un saprotamas Pretendenta tiesības un pienākumi, kas ir noteikti izsoles noteikumos un normatīvajos aktos;<text:s/></text:p>
        </text:list-item>
        <text:list-item>
          <text:p text:style-name="P54">Pretendentam ir<text:s/>skaidras un saprotamas izsoles noteikumos izvirzītās prasības Pretendenta komercdarbībai uz Zemes vienības;<text:s/></text:p>
        </text:list-item>
        <text:list-item>
          <text:p text:style-name="P55">Pretendenta finanšu apgrozījums pēdējo 3 (trīs) gadu laikā ir vismaz 10 miljoni EUR;</text:p>
        </text:list-item>
        <text:list-item>
          <text:p text:style-name="P56">Pretendentam uz pieteikuma iesniegšanas brīdi nav pasludināts<text:s/>maksātnespējas process, tiesiskās aizsardzības process vai ārpustiesas tiesiskās aizsardzības process, nav apturēta vai izbeigta saimnieciskā darbība, nav uzsākts likvidācijas process, nav nodokļu parādu, tostarp nekustamā īpašuma nodokļu parādu; <text:s/></text:p>
        </text:list-item>
        <text:list-item>
          <text:p text:style-name="P57">Pretendents piekrīt, ka personas dati tiks izmantoti, lai pārliecinātos par sniegtās informācijas patiesīgumu;<text:s/></text:p>
        </text:list-item>
        <text:list-item>
          <text:p text:style-name="P58">Pretendents piekrīt, ka Daugavpils pašvaldības centrālā pārvalde, kā kredītinformācijas lietotājs, ir tiesīga pieprasīt un saņemt kredītinformāciju, tai skaitā ziņas par Pretendenta kavētajiem maksājumiem, no tai pieejamām datubāzēm;</text:p>
        </text:list-item>
        <text:list-item>
          <text:p text:style-name="P59">Visas izsoles piedāvājumā sniegtās ziņas par Pretendentu un tā piedāvājumiem ir patiesas;<text:s/></text:p>
        </text:list-item>
        <text:list-item>
          <text:p text:style-name="P60">Pretendents nav ieinteresēts citu Pretendentu šai izsolei iesniegtajos piedāvājumos, piedāvājums ir sagatavots individuāli un nav saskaņots ar konkurentiem;</text:p>
        </text:list-item>
      </text:list>
      <text:p text:style-name="P61"/>
      <text:p text:style-name="P62"/>
      <text:p text:style-name="P63">9. <text:s text:c="5"/>Pretendents piekrīt, tam, ka gadījumā, ja Pretendents nav izpildījis izsoles noteikumu 16. –<text:s/></text:p>
      <text:p text:style-name="P64"><text:s text:c="10"/>21. punktā noteikto, pretendentu neiekļauj izsoles dalībnieku sarakstā;</text:p>
      <text:p text:style-name="P65">10. <text:s text:c="2"/>Pretendents piekrīt, ka saziņai ar Pretendentu tiek izmantota šajā pieteikumā dalībai izsolē<text:s/></text:p>
      <text:p text:style-name="P66"><text:s text:c="8"/>norādītā e-pasta adrese.<text:s/></text:p>
      <text:p text:style-name="P67"/>
      <text:p text:style-name="P68">Pielikumā:</text:p>
      <text:list text:style-name="LFO2">
        <text:list-item text:start-value="1">
          <text:p text:style-name="P69"><text:span text:style-name="T70">Maksājuma uzdevums par izsoles reģistrācijas maksas samaksu<text:s/></text:span><text:span text:style-name="T71">(oriģināls vai kopija);</text:span></text:p>
        </text:list-item>
        <text:list-item>
          <text:p text:style-name="P72"><text:span text:style-name="T73">Maksājuma uzdevums pa</text:span><text:span text:style-name="T74">r izsoles nodrošinājuma maksas samaksu<text:s/></text:span><text:span text:style-name="T75">(oriģināls vai kopija)</text:span><text:span text:style-name="T76">;</text:span></text:p>
        </text:list-item>
        <text:list-item>
          <text:p text:style-name="P77">Pilnvarotās personas pārstāvības tiesības apliecinoša dokumenta kopija uz____ lpp.;</text:p>
        </text:list-item>
        <text:list-item>
          <text:p text:style-name="P78"><text:bookmark-start text:name="_Hlk101861884"/>_____________________________________________________________________</text:p>
        </text:list-item>
      </text:list>
      <text:p text:style-name="P79"><text:span text:style-name="T80"><text:s text:c="39"/></text:span><text:span text:style-name="T81"><text:s text:c="20"/></text:span><text:span text:style-name="T82"><text:s/>(cits dokuments)</text:span></text:p>
      <text:p text:style-name="P83"><text:bookmark-end text:name="_Hlk101861884"/></text:p>
      <text:p text:style-name="P84">_____________,____________</text:p>
      <text:p text:style-name="P85">(vieta un datums)<text:s/></text:p>
      <text:p text:style-name="P86"/>
      <text:p text:style-name="P87">_____________________ <text:s text:c="20"/>_______________ <text:s text:c="14"/>_______________________</text:p>
      <text:p text:style-name="P88">(amata nosaukums)<text:tab/><text:tab/><text:tab/><text:s text:c="15"/>(paraksts)<text:tab/><text:tab/><text:tab/>(paraksta atšifrējum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a Kavsevica</meta:initial-creator>
    <dc:creator>Ingrida Ilarionova</dc:creator>
    <meta:creation-date>2023-03-14T07:44:00Z</meta:creation-date>
    <dc:date>2023-03-14T07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2553" meta:character-count="4001" meta:row-count="12" meta:non-whitespace-character-count="1456"/>
  </office:meta>
</office:document-meta>
</file>